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style:font-name-asian="TimesNewRomanPSMT" style:font-style-asian="italic" style:font-name-complex="TimesNewRomanPSMT" style:font-style-complex="italic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 FORMULARZA ODSTĄPIENIA OD UMOWY</text:p>
      <text:p text:style-name="P5">(formularz ten należy wypełnić i odesłać tylko w przypadku chęci odstąpienia od umowy zawieranej na odległość)</text:p>
      <text:p text:style-name="P7"><text:span text:style-name="Strong_20_Emphasis"><text:span text:style-name="T5">Sprzedająca: przedsiębiorca Bożena Świeczkowska, ,,ACTIVE LINE'' Bożena Świeczkowska Ośno Drugie 43, 87-700 Aleksandrów Kujawski NIP:8911182470, REGON:911354313.</text:span></text:span></text:p>
      <text:p text:style-name="P2"/>
      <text:p text:style-name="P2">– Ja/My<text:span text:style-name="T1">(</text:span><text:span text:style-name="T1">*</text:span><text:span text:style-name="T1">) </text:span>niniejszym informuję/informujemy<text:span text:style-name="T1">(</text:span><text:span text:style-name="T1">*</text:span><text:span text:style-name="T1">) </text:span>o moim/naszym odstąpieniu od umowy sprzedaży następujących rzeczy<text:span text:style-name="T1">(</text:span><text:span text:style-name="T1">*</text:span><text:span text:style-name="T1">)</text:span></text:p>
      <text:p text:style-name="P2">umowy dostawy następujących rzeczy<text:span text:style-name="T1">(</text:span><text:span text:style-name="T1">*</text:span><text:span text:style-name="T1">) </text:span>umowy o dzieło polegającej na wykonaniu następujących</text:p>
      <text:p text:style-name="P2">rzeczy(*)/o świadczenie następującej usługi(*)</text:p>
      <text:p text:style-name="P2">................................................................................................................................................................</text:p>
      <text:p text:style-name="P2">– Data zawarcia umowy<text:span text:style-name="T1">(</text:span><text:span text:style-name="T1">*</text:span><text:span text:style-name="T1">)</text:span>/odbioru<text:span text:style-name="T1">(</text:span><text:span text:style-name="T1">*</text:span><text:span text:style-name="T1">)</text:span></text:p>
      <text:p text:style-name="P2">– Imię i nazwisko konsumenta(-ów)</text:p>
      <text:p text:style-name="P2"/>
      <text:p text:style-name="P2">– Adres konsumenta(-ów)</text:p>
      <text:p text:style-name="P2"/>
      <text:p text:style-name="P2">– Podpis konsumenta(-ów) (tylko jeżeli formularz jest przesyłany w wersji papierowej)</text:p>
      <text:p text:style-name="P2"/>
      <text:p text:style-name="P3">– Data</text:p>
      <text:p text:style-name="P4"/>
      <text:p text:style-name="P4"><text:span text:style-name="T1">(*) </text:span><text:span text:style-name="T2">niepotrzebne prze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0S</meta:editing-duration>
    <meta:editing-cycles>13</meta:editing-cycles>
    <meta:generator>OpenOffice/4.1.1$Win32 OpenOffice.org_project/411m6$Build-9775</meta:generator>
    <dc:date>2015-03-09T10:17:08.41</dc:date>
    <meta:document-statistic meta:table-count="0" meta:image-count="0" meta:object-count="0" meta:page-count="1" meta:paragraph-count="13" meta:word-count="93" meta:character-count="930"/>
    <meta:user-defined meta:name="Info 1"/>
    <meta:user-defined meta:name="Info 2"/>
    <meta:user-defined meta:name="Info 3"/>
    <meta:user-defined meta:name="Info 4"/>
  </office:meta>
</office:document-meta>
</file>